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c1aa1" style:font-weight-asian="bold" style:font-weight-complex="bold"/>
    </style:style>
    <style:style style:name="P2" style:family="paragraph" style:parent-style-name="Standard">
      <style:text-properties fo:font-weight="bold" officeooo:paragraph-rsid="001c1aa1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officeooo:paragraph-rsid="001c1aa1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c1aa1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c1aa1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c1aa1"/>
    </style:style>
    <style:style style:name="P7" style:family="paragraph" style:parent-style-name="Standard">
      <style:paragraph-properties fo:text-align="justify" style:justify-single-word="false"/>
      <style:text-properties officeooo:paragraph-rsid="001c1aa1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c1aa1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officeooo:paragraph-rsid="001c1aa1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weight="normal" officeooo:paragraph-rsid="001c1aa1" style:font-weight-asian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1c1a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c1aa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c1aa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paragraph-rsid="001c1aa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-0.049cm" fo:margin-right="0.004cm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officeooo:paragraph-rsid="001c1aa1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c1aa1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1aa1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normal" officeooo:paragraph-rsid="001c1aa1" style:font-size-asian="12pt" style:font-weight-asian="normal" style:font-size-complex="12pt" style:font-weight-complex="normal"/>
    </style:style>
    <style:style style:name="P19" style:family="paragraph" style:parent-style-name="Standard" style:master-page-name="_31__20_átalakítása">
      <style:paragraph-properties fo:text-align="center" style:justify-single-word="false" style:page-number="auto"/>
      <style:text-properties fo:font-weight="bold" officeooo:paragraph-rsid="001c1aa1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font-weight="normal" officeooo:paragraph-rsid="001c1aa1" style:font-weight-asian="normal" style:font-weight-complex="normal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officeooo:rsid="001defed" style:font-name-asian="Times New Roman" style:font-weight-asian="bold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efe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" style:font-size-asian="12pt" style:font-name-complex="Times New Roman" style:font-size-complex="12pt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def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ata Város Önkormányzat Képviselő-testületének</text:p>
      <text:p text:style-name="P6"><text:span text:style-name="T5">26</text:span><text:span text:style-name="T3">/2015.(XI.</text:span><text:span text:style-name="T5">27</text:span><text:span text:style-name="T3">.) önkormányzati rendelet</text:span><text:span text:style-name="T2">e</text:span></text:p>
      <text:p text:style-name="P6"><text:span text:style-name="T1"><text:s/></text:span><text:span text:style-name="T3">a talajterhelési díjról</text:span></text:p>
      <text:p text:style-name="P7"/>
      <text:p text:style-name="P7"/>
      <text:p text:style-name="P7">Tata Város Önkormányzat Képviselő-testülete a környezetterhelési díjról szóló 2003. évi LXXXIX. törvény 21/A. § (2) bekezdésében, 26. § (4) bekezdésében kapott felhatalmazás alapján, <text:s/>Magyarország helyi önkormányzatairól szóló 2011. évi CLXXXIX. törvény 13. § (1) bekezdés 11. pontjában meghatározott feladatkörében eljárva a következőket rendeli el: </text:p>
      <text:p text:style-name="P7"/>
      <text:p text:style-name="P7"/>
      <text:p text:style-name="P8"><text:span text:style-name="T4">1. §</text:span><text:span text:style-name="T6"> (1) a díjfizetési kötelezettség az ingatlanon a vízmérőóra üzembe helyezése napján keletkezik.</text:span></text:p>
      <text:p text:style-name="P8"/>
      <text:p text:style-name="P8"/>
      <text:p text:style-name="P8"><text:span text:style-name="T4">2. §</text:span><text:span text:style-name="T6"> (1) A díjfizetési kötelezettség megszűnik:</text:span></text:p>
      <text:p text:style-name="P8"/>
      <text:p text:style-name="P9">a) Az ingatlanon a vízóra leszerelés napján, vagy</text:p>
      <text:p text:style-name="P9">b) a közcsatorna csatornahálózatra való rákötés napján.</text:p>
      <text:p text:style-name="P8"/>
      <text:p text:style-name="P9">(2) A kibocsátó a díjfizetési kötelezettségéről az 1. mellékletben szereplő nyomtatványon bevallást tesz az önkormányzati adóhatósághoz. A bevalláshoz mellékleni kell a díjalapot csökkentő, folyékony hulladék elszállítására vonatkozó számlákat.</text:p>
      <text:p text:style-name="P8"/>
      <text:p text:style-name="P8">(3) A befizetéseket a negyedév utolsó napjáig Tata Város Önkormányzata <text:span text:style-name="T6">11500906-11026376 számú talajterhelési díj beszedési számlája javára kell teljesíteni.</text:span></text:p>
      <text:p text:style-name="P10"/>
      <text:p text:style-name="P8"/>
      <text:p text:style-name="P8"><text:span text:style-name="T4">3. §</text:span><text:span text:style-name="T6"> (1) Mentes a talajterhelési díj fizetése alól: az önkormányzat.</text:span></text:p>
      <text:p text:style-name="P9"/>
      <text:p text:style-name="P9">(2) A környezetterhelési díjról szóló 2003. évi LXXXIX. törvényben meghatározott díjból 50 %-os díjkedvezmény illeti meg a tárgyévben a magánszemélyt, ha az egy főre jutó havi nettó jövedelem nem haladja meg </text:p>
      <text:p text:style-name="P9">a) családban élő esetén az öregségi nyugdíj mindenkori legkisebb összegének 200 %-át,</text:p>
      <text:p text:style-name="P9">b) egyedülálló esetén az öregségi nyugdíj mindenkori legkisebb összegének 300 %-át.</text:p>
      <text:p text:style-name="P9"/>
      <text:p text:style-name="P9">(3) A (2) bekezdés a) és b) pontjában szabályozott díjmentesség a talajterhelési díj bevallás benyújtásával érvényesíthető. A bevallás benyújtásával egyidejűleg a magánszemély jövedelmét igazolni köteles. Jövedelemigazolásként a következőket kell csatolni: rendszeres jövedelemről a munkáltató igazolását, a társadalombiztosítás keretében folyósított ellátások esetében, a Nyugdíjbiztosítási Igazgatóság által kiállított igazolást (adott évi nyugdíj megállapításáról szóló nyomtatvány), ennek hiányában a kérelem benyújtását megelőző hónapban kifizetett ellátás igazoló szelvényét, a járási hivatal, illetve a munkaügyi szerv által folyósított ellátás esetében az ellátást igazoló szelvényét, ennek hiányában a hatóság által kiállított igazolást, egyéb nem rendszeres jövedelem igazolására a kérelmező írásbeli nyilatkozatát, az előzőek hiányában az utolsó havi bankszámla kivonatot.</text:p>
      <text:p text:style-name="P3"/>
      <text:p text:style-name="P8"/>
      <text:p text:style-name="P8"><text:span text:style-name="T4">4. §</text:span><text:span text:style-name="T6"> Tata Város Önkormányzat Képviselő-testülete a talajterhelési díjat határozatlan időtartamra vezeti be.</text:span></text:p>
      <text:p text:style-name="P8"/>
      <text:p text:style-name="P8"/>
      <text:p text:style-name="P15">A rendelet megalkotásának napja: 2015. november 25.</text:p>
      <text:p text:style-name="P8"><text:soft-page-break/><text:span text:style-name="T4">5. §</text:span><text:span text:style-name="T6"> (1) A Jegyző részére a települési szennyvíz-csatornamű üzemeltetője a talajterhelési díj megállapításához és ellenőrzéséhez szükséges adatokat rendelkezésre bocsátja:</text:span></text:p>
      <text:p text:style-name="P9">a) tárgyévet követő év február 28. napjáig a kibocsátók tárgyévi vízfogyasztásáról,</text:p>
      <text:p text:style-name="P9">b) új közcsatorna üzembe-helyezése esetén 90 napon belül a kibocsátók köréről.</text:p>
      <text:p text:style-name="P8"/>
      <text:p text:style-name="P8"><text:tab/><text:tab/><text:tab/><text:tab/><text:tab/></text:p>
      <text:p text:style-name="P7"><text:span text:style-name="T4">6. §</text:span><text:span text:style-name="T6"> <text:s/>(1</text:span>) Ez a rendelet 2016. január 1-jén lép hatályba.</text:p>
      <text:p text:style-name="P7"/>
      <text:p text:style-name="P7">(2) Hatályát veszti</text:p>
      <text:p text:style-name="P7">a) a talajterhelési díjjal kapcsolatos sajátos szabályokról szóló 37/2004.(XII.20.) önkormányzati rendelet,</text:p>
      <text:p text:style-name="P7">b) a költségvetéshez kapcsolódó rendelet-módosításokról szóló 4/2007.(III.10.) önkormányzati rendelet 16. §-a.</text:p>
      <text:p text:style-name="P4"/>
      <text:p text:style-name="P16"/>
      <text:p text:style-name="P16"/>
      <text:p text:style-name="P16"/>
      <text:p text:style-name="P16"/>
      <text:p text:style-name="P16"/>
      <text:p text:style-name="P17">Michl József<text:tab/><text:tab/><text:tab/><text:tab/><text:tab/><text:tab/><text:tab/>dr. Kórósi Emőke</text:p>
      <text:p text:style-name="P18">polgármester <text:s text:c="81"/>jegyző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1. melléklet Tata Város Önkormányzat Képviselő-testületének a tala<text:span text:style-name="T13">j</text:span>terhelési díjról szóló <text:span text:style-name="T13">26</text:span>/2015.(XI.<text:span text:style-name="T13">27</text:span>.) önkormányzati rendeletéhez</text:p>
      <text:p text:style-name="P13">BEVALLÁS</text:p>
      <text:p text:style-name="P14">a helyi vízgazdálkodási jogkörbe tartozó szennyvízelhelyezéshez kapcsolódó talajterhelési díjhoz</text:p>
      <text:p text:style-name="P6"><text:span text:style-name="T7">…</text:span><text:span text:style-name="T8">............. évről</text:span></text:p>
      <text:p text:style-name="P2"/>
      <text:p text:style-name="P2"/>
      <text:p text:style-name="P1">I. A díjfizető (kibocsátó)</text:p>
      <text:p text:style-name="P7"/>
      <text:p text:style-name="P7">1. Neve: …..............................................................................................................................................</text:p>
      <text:p text:style-name="P7">2. Születési helye: ............................................város/község, ideje: ............év...................hó.........nap</text:p>
      <text:p text:style-name="P7">3. Anyja születési családi és utóneve: …................................................................................................</text:p>
      <text:p text:style-name="P7">4. Adószáma/adóazonosító jele: …........................................................................................................</text:p>
      <text:p text:style-name="P7">5. Lakóhelye/székhelye:.........................................................................................................................</text:p>
      <text:p text:style-name="P7">6. Levelezési címe: …............................................................................................................................</text:p>
      <text:p text:style-name="P7">7. Telefonszáma: …..............................................e-mail címe: .............................................................</text:p>
      <text:p text:style-name="P7"/>
      <text:p text:style-name="P1">II. A díjfizetéssel érintett ingatlan:</text:p>
      <text:p text:style-name="P7"/>
      <text:p text:style-name="P7">Címe: ….................................................................................................................................................</text:p>
      <text:p text:style-name="P7">Helyrajzi száma: …................................................</text:p>
      <text:p text:style-name="P7"/>
      <text:p text:style-name="P1">III. Az ingatlan tulajdonosának (akkor kell kitölteni, ha nem azonos a díjfizetővel):</text:p>
      <text:p text:style-name="P7"/>
      <text:p text:style-name="P7">1. Neve (cégneve): ….............................................................................................................................</text:p>
      <text:p text:style-name="P7">2. Születési helye: …........................................város/község, ideje: ............év...................hó.........nap</text:p>
      <text:p text:style-name="P7">3. Anyja születési családi és utóneve: …................................................................................................</text:p>
      <text:p text:style-name="P7">4. Adószáma/adóazonosító jele: …........................................................................................................</text:p>
      <text:p text:style-name="P7">5. Levelezési címe/székhelye: ...............................................................................................................</text:p>
      <text:p text:style-name="P7"/>
      <text:p text:style-name="P1">IV. A díjfizetéssel kapcsolatos adatok</text:p>
      <text:p text:style-name="P12"/>
      <text:p text:style-name="P7"><text:span text:style-name="T9">1. A tárgyévben felhasznált (vízmérő alapján mért) vízmennyiség:<text:tab/><text:tab/><text:tab/> <text:s text:c="6"/>…............m</text:span><text:span text:style-name="T11">3</text:span></text:p>
      <text:p text:style-name="P7"><text:span text:style-name="T9">2. Külön jogszabály alapján a locsolásra felhasznált vízmennyiség<text:tab/><text:tab/><text:tab/> <text:s text:c="6"/>…............m</text:span><text:span text:style-name="T11">3</text:span></text:p>
      <text:p text:style-name="P12">3. Szennyvízszállításra feljogosított szervezet által igazoltan</text:p>
      <text:p text:style-name="P7"><text:span text:style-name="T10"><text:s text:c="4"/></text:span><text:span text:style-name="T9">elszállított szennyvíz mennyisége<text:tab/><text:tab/><text:tab/><text:tab/><text:tab/><text:tab/><text:tab/> <text:s text:c="6"/>…............m</text:span><text:span text:style-name="T11">3</text:span></text:p>
      <text:p text:style-name="P7"><text:span text:style-name="T9">4. A talajterhelési díj alapja (1. sor csökkentve a 2., 3., 4. sorok összegével)<text:tab/> <text:s text:c="6"/>.…...........m</text:span><text:span text:style-name="T11">3</text:span></text:p>
      <text:p text:style-name="P7"><text:span text:style-name="T9">5. A talajterhelési díj egységmértéke<text:tab/><text:tab/><text:tab/><text:tab/><text:tab/><text:tab/><text:tab/> <text:s text:c="8"/>1200 Ft/m</text:span><text:span text:style-name="T11">3</text:span></text:p>
      <text:p text:style-name="P12">6. Területérzékenységi szorzó <text:s/><text:tab/><text:tab/><text:tab/><text:tab/><text:tab/><text:tab/><text:tab/> <text:s text:c="15"/>3</text:p>
      <text:p text:style-name="P12">7. A számított talajterhelési díj (5. sor * 6. sor * 7. sor)<text:tab/><text:tab/><text:tab/><text:tab/> <text:s text:c="6"/>….............Ft</text:p>
      <text:p text:style-name="P12">8. Az önkormányzati rendelet szerinti díjkedvezmény<text:tab/><text:tab/><text:tab/><text:tab/> <text:s text:c="6"/>….............Ft</text:p>
      <text:p text:style-name="P12">9. Fizetendő talajterhelési díj<text:tab/><text:tab/><text:tab/><text:tab/><text:tab/><text:tab/><text:tab/><text:tab/> <text:s text:c="6"/>….............Ft</text:p>
      <text:p text:style-name="P12"/>
      <text:p text:style-name="P1">V. Felelősségem tudatában kijelentem, hogy a bevallásban közölt adatok a valóságnak megfelelnek.</text:p>
      <text:p text:style-name="P7"/>
      <text:p text:style-name="P7"/>
      <text:p text:style-name="P7"><text:span text:style-name="T12">…</text:span>........................... <text:s text:c="3"/>…........ <text:s text:c="2"/>…....... <text:s text:c="2"/>…........ <text:s text:c="19"/>…............................................................</text:p>
      <text:p text:style-name="P1"><text:tab/>Helység<text:tab/> <text:s text:c="3"/>év<text:tab/> <text:s text:c="6"/>hó<text:tab/> <text:s text:c="7"/>nap<text:tab/><text:tab/><text:tab/> <text:s/>az adózó vagy képviselője</text:p>
      <text:p text:style-name="P5"><text:tab/><text:tab/><text:tab/><text:tab/><text:tab/><text:tab/><text:tab/><text:tab/><text:tab/>(meghatalmazottja) aláírás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4:24:06.622000000</meta:creation-date>
    <dc:date>2015-11-25T14:45:13.236000000</dc:date>
    <meta:editing-duration>PT21M6S</meta:editing-duration>
    <meta:editing-cycles>2</meta:editing-cycles>
    <meta:generator>LibreOffice/4.3.3.2$Windows_x86 LibreOffice_project/9bb7eadab57b6755b1265afa86e04bf45fbfc644</meta:generator>
    <meta:print-date>2015-11-25T14:34:59.561000000</meta:print-date>
    <meta:document-statistic meta:table-count="0" meta:image-count="0" meta:object-count="0" meta:page-count="3" meta:paragraph-count="63" meta:word-count="629" meta:character-count="6793" meta:non-whitespace-character-count="5955"/>
  </office:meta>
</office:document-meta>
</file>