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4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text-autospace="non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6.001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style:text-autospace="none">
        <style:tab-stops>
          <style:tab-stop style:position="6.001cm"/>
          <style:tab-stop style:position="11.00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none">
        <style:tab-stops>
          <style:tab-stop style:position="6.001cm"/>
          <style:tab-stop style:position="11.001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style:text-autospace="none">
        <style:tab-stops>
          <style:tab-stop style:position="6.001cm"/>
          <style:tab-stop style:position="11.001cm"/>
        </style:tab-stops>
      </style:paragraph-properties>
    </style:style>
    <style:style style:name="P20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1" style:family="paragraph" style:parent-style-name="Header">
      <style:text-properties style:font-size-complex="14pt"/>
    </style:style>
    <style:style style:name="P22" style:family="paragraph" style:parent-style-name="Standard" style:master-page-name="First_20_Page">
      <style:paragraph-properties fo:text-align="justify" style:justify-single-word="false" style:page-number="auto" style:text-autospace="none"/>
      <style:text-properties fo:font-size="9pt" style:font-size-asian="9pt" style:font-size-complex="9pt"/>
    </style:style>
    <style:style style:name="P23" style:family="paragraph" style:parent-style-name="Standard" style:master-page-name="_31__20_átalakítása">
      <style:paragraph-properties style:page-number="auto" style:text-autospace="non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7c0e5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17d998"/>
    </style:style>
    <style:style style:name="T6" style:family="text">
      <style:text-properties officeooo:rsid="0019c700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z érdekeltek a fellebbezésüket, a határozat kézhezvételétől számított 1<text:span text:style-name="T5">5</text:span> napon belül az építésügyi hatósághoz nyújthatják be. Azonban a döntés automatikusan <text:span text:style-name="T6">véglegessé válik,</text:span> ha minden érintett a határozatot átvette, és a rendelkezésre álló 1<text:span text:style-name="T5">5</text:span> <text:span text:style-name="T5">n</text:span>apon belül senki sem fellebbezett. </text:p>
      <text:p text:style-name="P5">Ezen határidő lerövidülhet akkor, ha az érintettek írásban – az alábbi formában – lemondanak a fellebbezési jogukról. </text:p>
      <text:p text:style-name="P3">Az alábbi nyilatkozat elfogadása akkor szabályos, ha a döntést minden érdekelt átvette!</text:p>
      <text:p text:style-name="P7">_________________________________________________________________________________________________________________</text:p>
      <text:p text:style-name="P8"/>
      <text:p text:style-name="P8"/>
      <text:p text:style-name="P9">Alulírott(ak), a(z).......…………………..………………………………………………………………..</text:p>
      <text:p text:style-name="P9">kérelmező(k) részére, a(z)..………..…………település..………………………………….….közterület</text:p>
      <text:p text:style-name="P9">……..………………..szám és….…………….……………….……helyrajzi számon nyilvántartott ingatlan(oka)t érintően Tatai Közös Önkormányzati Hivatal Jegyzője által kiadott,………………………………………………............................................................................................</text:p>
      <text:p text:style-name="P9">………..…...…….………………………………………………….……………….……….... tárgyú, és</text:p>
      <text:p text:style-name="P2"><text:span text:style-name="T2">………..….………..……………..……-án kelt, ……….…………..............................……....számú döntést kézhez vettem, és az abban foglaltakat megértettem. A döntésben foglaltakkal egyetértek, fellebbezni nem kívánok. A</text:span><text:span text:style-name="T3">z általános közigazgatási rendtartásról szóló 2016. évi CL. törvény (Ákr.) 118.§ (4.) bekezdésben </text:span><text:span text:style-name="T2">foglaltak szerint, </text:span><text:span text:style-name="T4">a mai napon fellebbezési jogomról lemondok</text:span><text:span text:style-name="T2">, melyet aláírásommal megerősítek.</text:span></text:p>
      <text:p text:style-name="P8"/>
      <text:p text:style-name="P10">Kelt: …………………………………, 20..….. év.…….……………….……hó………..napján.</text:p>
      <text:p text:style-name="P11"/>
      <text:p text:style-name="P11"/>
      <text:p text:style-name="P12">Fellebbezésre jogosultak (érintett ingatlannal rendelkezni jogosultak, jelzálogjogosultak, szomszédok) neve, címe, aláírása:</text:p>
      <text:p text:style-name="P14"/>
      <text:p text:style-name="P15">Figyelem! Cégek, hivatalok, hatóságok esetében – az aláírás mellett – bélyegző lenyomattal is kérjük a nyomtatványt ellátni. Ilyen esetben csak nyilatkozattételre jogosult írhat alá. </text:p>
      <text:p text:style-name="P17"/>
      <text:p text:style-name="P18">Név (nyomtatott betűvel): <text:tab/> <text:s text:c="16"/>Cím: <text:tab/> <text:s text:c="15"/>Aláírás:</text:p>
      <text:p text:style-name="P20"/>
      <text:p text:style-name="P20">1.…………………………………………………………………………………………………………………….</text:p>
      <text:p text:style-name="P20"/>
      <text:p text:style-name="P20">2..……………………………………………………………………………………………………………………</text:p>
      <text:p text:style-name="P20"/>
      <text:p text:style-name="P20">3…………………………………………………………………………………………………………………..…</text:p>
      <text:p text:style-name="P20"/>
      <text:p text:style-name="P20">4.…………………………………………………………………………………………………………………….</text:p>
      <text:p text:style-name="P20"/>
      <text:p text:style-name="P20">5……………………………………………………………………………………………………………………..</text:p>
      <text:p text:style-name="P20"/>
      <text:p text:style-name="P20">6……………………………………………………………………………………………………………………..</text:p>
      <text:p text:style-name="P20"/>
      <text:p text:style-name="P20"/>
      <text:p text:style-name="P7">_________________________________________________________________________________________________________________</text:p>
      <text:p text:style-name="P12"/>
      <text:p text:style-name="P12">A nyilatkozat csak tanúk igazoló aláírásával fogadható el! A tanúknak minden aláírásnál jelen kell lenniük, amennyiben ez nem megoldható, vagy az érintettek számára nem fogadható el, akkor az egyes érintettek saját tanúi a lap túloldalán tanúskodhatnak az aláírás hitelességéről.</text:p>
      <text:p text:style-name="P13"/>
      <text:p text:style-name="P16">Tanúk:</text:p>
      <text:p text:style-name="P19"><text:span text:style-name="T4">Név</text:span><text:span text:style-name="T1">(nyomtatott betűvel): <text:tab/></text:span><text:span text:style-name="T4">Cím: <text:tab/>Aláírása:</text:span></text:p>
      <text:p text:style-name="P4"/>
      <text:p text:style-name="P4">1. …………………………………………………………………………………………………………………………………</text:p>
      <text:p text:style-name="P4"/>
      <text:p text:style-name="P4">2. …………………………………………………………………………………………………………………………………</text:p>
      <text:p text:style-name="P23"/>
      <text:p text:style-name="P12">Amennyiben az egyes érintettek saját tanúik jelenlétében mondanak le a fellebbezési jogukról, akkor ők itt nyilatkozzanak a fenti aláírás hitelességéről.</text:p>
      <text:p text:style-name="P6"/>
      <text:p text:style-name="P11">…………………………………………………….nevű nyilatkozó érintett tanúi:</text:p>
      <text:p text:style-name="P11"/>
      <text:p text:style-name="P11">Tanúk neve: címe: aláírása:</text:p>
      <text:p text:style-name="P8">1. …………………………………………………………………………………………………………</text:p>
      <text:p text:style-name="P8"/>
      <text:p text:style-name="P8">2.………………………………………………………………………………………………………….</text:p>
      <text:p text:style-name="P7">_________________________________________________________________________________________________________________</text:p>
      <text:p text:style-name="P11"/>
      <text:p text:style-name="P11"/>
      <text:p text:style-name="P11">…………………………………………………….nevű nyilatkozó érintett tanúi:</text:p>
      <text:p text:style-name="P11"/>
      <text:p text:style-name="P11">Tanúk neve: címe: aláírása:</text:p>
      <text:p text:style-name="P8">1. …………………………………………………………………………………………………………</text:p>
      <text:p text:style-name="P8"/>
      <text:p text:style-name="P8">2.………………………………………………………………………………………………………….</text:p>
      <text:p text:style-name="P7">_________________________________________________________________________________________________________________</text:p>
      <text:p text:style-name="P11"/>
      <text:p text:style-name="P11"/>
      <text:p text:style-name="P11">…………………………………………………….nevű nyilatkozó érintett tanúi:</text:p>
      <text:p text:style-name="P11"/>
      <text:p text:style-name="P11">Tanúk neve: címe: aláírása:</text:p>
      <text:p text:style-name="P8">1. …………………………………………………………………………………………………………</text:p>
      <text:p text:style-name="P8"/>
      <text:p text:style-name="P8">2.………………………………………………………………………………………………………….</text:p>
      <text:p text:style-name="P7">_________________________________________________________________________________________________________________</text:p>
      <text:p text:style-name="P11"/>
      <text:p text:style-name="P11"/>
      <text:p text:style-name="P11">…………………………………………………….nevű nyilatkozó érintett tanúi:</text:p>
      <text:p text:style-name="P11"/>
      <text:p text:style-name="P11">Tanúk neve: címe: aláírása:</text:p>
      <text:p text:style-name="P8">1. …………………………………………………………………………………………………………</text:p>
      <text:p text:style-name="P8"/>
      <text:p text:style-name="P8">2.………………………………………………………………………………………………………….</text:p>
      <text:p text:style-name="P7">_________________________________________________________________________________________________________________</text:p>
      <text:p text:style-name="P11"/>
      <text:p text:style-name="P11"/>
      <text:p text:style-name="P11">…………………………………………………….nevű nyilatkozó érintett tanúi:</text:p>
      <text:p text:style-name="P11"/>
      <text:p text:style-name="P11">Tanúk neve: címe: aláírása:</text:p>
      <text:p text:style-name="P8">1. …………………………………………………………………………………………………………</text:p>
      <text:p text:style-name="P8"/>
      <text:p text:style-name="P8">2.………………………………………………………………………………………………………….</text:p>
      <text:p text:style-name="P7">_________________________________________________________________________________________________________________</text:p>
      <text:p text:style-name="P11"/>
      <text:p text:style-name="P11"/>
      <text:p text:style-name="P11">…………………………………………………….nevű nyilatkozó érintett tanúi:</text:p>
      <text:p text:style-name="P11"/>
      <text:p text:style-name="P11">Tanúk neve: címe: aláírása:</text:p>
      <text:p text:style-name="P8">1. …………………………………………………………………………………………………………</text:p>
      <text:p text:style-name="P8"/>
      <text:p text:style-name="P8">2.………………………………………………………………………………………………………….</text:p>
      <text:p text:style-name="P7">_________________________________________________________________________________________________________________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Bekezdés_20_alap-betűtípusa" style:display-name="Bekezdés alap-betűtípusa" style:family="text"/>
    <style:style style:name="Bekezdés_20_alapbetűtípusa" style:display-name="Bekezdés alapbetűtípusa" style:family="text"/>
    <style:style style:name="Page_20_Number" style:display-name="Page Number" style:family="text" style:parent-style-name="Bekezdés_20_alap-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text-properties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98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FELLEBBEZÉSI JOGRÓL LEMONDÓ NYILATKOZAT</text:p>
        <text:p text:style-name="Header"/>
      </style:header>
      <style:footer>
        <text:p text:style-name="Footer"/>
      </style:footer>
    </style:master-page>
    <style:master-page style:name="Első_20_átalakítás_3a__20_1" style:display-name="Első átalakítás: 1" style:page-layout-name="Mpm3" style:next-style-name="_31__20_átalakítása">
      <style:header>
        <text:p text:style-name="Standard"/>
      </style:header>
      <style:footer>
        <text:p text:style-name="Standard"/>
      </style:footer>
    </style:master-page>
    <style:master-page style:name="_31__20_átalakítása" style:display-name="1 átalakítása" style:page-layout-name="Mpm4">
      <style:header>
        <text:p text:style-name="MP2"><draw:frame draw:style-name="Mfr1" draw:name="Keret1" text:anchor-type="char" svg:y="0.002cm" svg:width="0.21cm" svg:height="0.483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LEBBEZÉSI JOGRÓL VALÓ LEMONDÓ NYILATKOZAT</dc:title>
    <meta:initial-creator>Lengyel Levente</meta:initial-creator>
    <meta:creation-date>2010-05-27T15:37:00</meta:creation-date>
    <dc:date>2019-02-01T07:48:51.64</dc:date>
    <meta:print-date>2019-01-31T12:23:32.62</meta:print-date>
    <meta:editing-cycles>8</meta:editing-cycles>
    <meta:editing-duration>PT26M</meta:editing-duration>
    <meta:generator>LibreOffice/5.4.3.2$Windows_x86 LibreOffice_project/92a7159f7e4af62137622921e809f8546db437e5</meta:generator>
    <meta:document-statistic meta:table-count="0" meta:image-count="0" meta:object-count="0" meta:page-count="2" meta:paragraph-count="58" meta:word-count="323" meta:character-count="4572" meta:non-whitespace-character-count="4263"/>
    <meta:user-defined meta:name="Információ 1"/>
    <meta:user-defined meta:name="Információ 2"/>
    <meta:user-defined meta:name="Információ 3"/>
    <meta:user-defined meta:name="Információ 4"/>
  </office:meta>
</office:document-meta>
</file>